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name-complex="Calibri" style:font-size-complex="11pt"/>
    </style:style>
    <style:style style:name="P17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Normalny">
      <style:paragraph-properties fo:text-align="justify" style:justify-single-word="false" style:text-autospace="none"/>
    </style:style>
    <style:style style:name="P2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22" style:family="paragraph" style:parent-style-name="Text_20_body" style:master-page-name="MP0">
      <style:paragraph-properties fo:margin-top="0cm" fo:margin-bottom="0.101cm" fo:text-align="justify" style:justify-single-word="false" style:page-number="auto" fo:break-before="page"/>
    </style:style>
    <style:style style:name="P23" style:family="paragraph" style:parent-style-name="Text_20_body" style:list-style-name="L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8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2"><text:s text:c="178"/></text:span></text:span><text:span text:style-name="T5">załącznik nr 2</text:span></text:p>
      <text:p text:style-name="P5"/>
      <text:p text:style-name="P1"><text:span text:style-name="Domyślna_20_czcionka_20_akapitu"><text:span text:style-name="T3">Umowa nr …….......2020</text:span></text:span></text:p>
      <text:p text:style-name="P3">na zakup jednodaniowego posiłku dla klientów Ośrodka Pomocy Społecznej w Grodkowie</text:p>
      <text:p text:style-name="P3"/>
      <text:p text:style-name="P9"><text:span text:style-name="Domyślna_20_czcionka_20_akapitu"><text:span text:style-name="T2">zawarta w dniu </text:span></text:span><text:span text:style-name="Domyślna_20_czcionka_20_akapitu"><text:span text:style-name="T3">…………………………..</text:span></text:span><text:span text:style-name="Domyślna_20_czcionka_20_akapitu"><text:span text:style-name="T2"> pomiędzy:</text:span></text:span></text:p>
      <text:p text:style-name="P3">Ośrodek Pomocy Społecznej w Grodkowie</text:p>
      <text:p text:style-name="P3">ul. Szpitalna 13, 49-200 Grodków.</text:p>
      <text:p text:style-name="P3">woj. Opolskie</text:p>
      <text:p text:style-name="P3">Tel. 077 415 46 44, fax 077 415 33 45</text:p>
      <text:p text:style-name="P1"><text:span text:style-name="Domyślna_20_czcionka_20_akapitu"><text:span text:style-name="T2">zwanym dalej </text:span></text:span><text:span text:style-name="Domyślna_20_czcionka_20_akapitu"><text:span text:style-name="T3">,,ZAMAWIAJĄCYM"</text:span></text:span></text:p>
      <text:p text:style-name="P7">reprezentowanym przez:</text:p>
      <text:p text:style-name="P1"><text:span text:style-name="Domyślna_20_czcionka_20_akapitu"><text:span text:style-name="T3">Aleksandrę Masiowską-Michułkę - <text:s/>Kierownika Ośrodka Pomocy Społecznej w Grodkowie,</text:span></text:span></text:p>
      <text:p text:style-name="P1"><text:span text:style-name="Domyślna_20_czcionka_20_akapitu"><text:span text:style-name="T3"/></text:span></text:p>
      <text:p text:style-name="P11">a.........................................................</text:p>
      <text:p text:style-name="P4">…………………………………………………........</text:p>
      <text:p text:style-name="P1"><text:span text:style-name="Domyślna_20_czcionka_20_akapitu"><text:span text:style-name="T2">zwanym dalej ,</text:span></text:span><text:span text:style-name="Domyślna_20_czcionka_20_akapitu"><text:span text:style-name="T3">, WYKONAWCĄ"</text:span></text:span></text:p>
      <text:p text:style-name="P1"><text:span text:style-name="Domyślna_20_czcionka_20_akapitu"><text:span text:style-name="T2">reprezentowanym przez: </text:span></text:span><text:span text:style-name="Domyślna_20_czcionka_20_akapitu"><text:span text:style-name="T3">……………………………………………………..</text:span></text:span></text:p>
      <text:p text:style-name="P7">uprawnionym do wykonywania zadania objętego niniejszą umową o następującej treści</text:p>
      <text:p text:style-name="P7"/>
      <text:p text:style-name="P2"><text:span text:style-name="Domyślna_20_czcionka_20_akapitu"><text:span text:style-name="T3">§ 1</text:span></text:span></text:p>
      <text:p text:style-name="P10"><text:span text:style-name="T6">1. </text:span>Zamawiający zleca Wykonawcy wykonanie usługi: realizacja zadania z zakresu pomocy społecznej w formie zakupu jednodaniowego ciepłego posiłku.</text:p>
      <text:p text:style-name="P7"><text:s text:c="3"/>Wymagane parametry jednej porcji obiadowej:</text:p>
      <text:p text:style-name="P10"><text:s text:c="3"/>- zupa min. 500 ml. z <text:s/>obowiązkową wkładką mięsna min. 60 g <text:s/>lub kiełbasą min. 60g <text:s/>oraz pieczywo,</text:p>
      <text:p text:style-name="P16"><text:s text:c="3"/>- drugiego dania – składające się z ziemniaków lub makaronu, ryżu, kaszy <text:s/>minimum 250 gram, surówki warzy-</text:p>
      <text:p text:style-name="P16"><text:s text:c="6"/>wnej lub warzywa gotowane – minimum 100 gram,<text:span text:style-name="T1">oraz mięsa lub ryby – minimum <text:s text:c="2"/>100 gram, dania mączne</text:span></text:p>
      <text:p text:style-name="P17"><text:s text:c="6"/>(pierogi, naleśniki, knedle itp.) – minimum 400 gram.</text:p>
      <text:p text:style-name="P17">Posiłki powinny zachować odpowiednią kaloryczność oraz spełniać następujące warunki jakościowe:</text:p>
      <text:p text:style-name="P18">- jadłospis powinien być urozmaicony, rodzaj potrawy nie powinien powtarzać się w ciągu tygodnia, zamawiający może zażądać przedstawienia przykładowego jadłospisu na okres 2 tygodni</text:p>
      <text:p text:style-name="P20"><text:span text:style-name="T2">gorący posiłek musi odpowiadać normom odżywczym obowiązującym w tzw. punktach zbiorowego żywienia tj. posiłki powinny być przygotowane zgodnie z zasadami racjonalnego żywienia, sporządzone <text:s text:c="40"/>z pełnowartościowych , świeżych artykułów spożywczych posiadających aktualne terminy ważności według wymogów sztuki kulinarnej i sanitarnej (zgodnie z ustawą o bezpieczeństwie żywności i żywienia z dnia 25.08.2006 roku (tj. Dz.U. z 2020roku poz.2021-t.j.)</text:span></text:p>
      <text:p text:style-name="P20"><text:span text:style-name="Domyślna_20_czcionka_20_akapitu"><text:span text:style-name="T2">Posiłki będą odbierane osobiście w jednorazowych opakowaniach ( o właściwościach pozwalających na utrzymanie temperatury posiłku ) </text:span></text:span><text:span text:style-name="Domyślna_20_czcionka_20_akapitu"><text:span text:style-name="T3">codziennie za wyjątkiem niedziel i świąt o godz. 13</text:span></text:span></text:p>
      <text:p text:style-name="P1"><text:span text:style-name="Domyślna_20_czcionka_20_akapitu"><text:span text:style-name="T3"/></text:span></text:p>
      <text:p text:style-name="P6">§ 2</text:p>
      <text:p text:style-name="P6"/>
      <text:p text:style-name="P1"><text:span text:style-name="Domyślna_20_czcionka_20_akapitu"><text:span text:style-name="T4">1.</text:span></text:span><text:span text:style-name="Domyślna_20_czcionka_20_akapitu"><text:span text:style-name="T2"> Niniejsza umowa obowiązywać będzie od dnia </text:span></text:span><text:span text:style-name="Domyślna_20_czcionka_20_akapitu"><text:span text:style-name="T4">4 </text:span></text:span><text:span text:style-name="Domyślna_20_czcionka_20_akapitu"><text:span text:style-name="T3">stycznia 2021r <text:s/>do 31 grudnia 2021r </text:span></text:span><text:span text:style-name="T2">z możliwością miesięcznego wypowiedzenia.</text:span></text:p>
      <text:p text:style-name="P3"/>
      <text:p text:style-name="P6"><text:soft-page-break/>§ 3</text:p>
      <text:p text:style-name="P6"/>
      <text:p text:style-name="P1"><text:span text:style-name="Domyślna_20_czcionka_20_akapitu"><text:span text:style-name="T4">1. </text:span></text:span><text:span text:style-name="Domyślna_20_czcionka_20_akapitu"><text:span text:style-name="T2">Cena jednodaniowego posiłku wynosi </text:span></text:span><text:span text:style-name="Domyślna_20_czcionka_20_akapitu"><text:span text:style-name="T3">…………. zł brutto</text:span></text:span><text:span text:style-name="Domyślna_20_czcionka_20_akapitu"><text:span text:style-name="T2">.</text:span></text:span></text:p>
      <text:p text:style-name="P7"><text:span text:style-name="T6">2. </text:span>Płatność za wydane posiłki następować będzie przelewem na wskazane przez Wykonawcę konto <text:s text:c="5"/>bankowe <text:s text:c="7"/>w terminie 14 dni od daty wystawienia faktury, wraz z załącznikiem tj. wykazem imiennym korzystających osób za dany miesiąc.</text:p>
      <text:p text:style-name="P12"><text:span text:style-name="Domyślna_20_czcionka_20_akapitu"><text:span text:style-name="T2">Fakturę VAT należy wystawić : <text:s/></text:span></text:span><text:span text:style-name="Domyślna_20_czcionka_20_akapitu"><text:span text:style-name="T8">nabywca:</text:span></text:span><text:span text:style-name="Domyślna_20_czcionka_20_akapitu"><text:span text:style-name="T7"> <text:s text:c="4"/>Gmina Grodków</text:span></text:span></text:p>
      <text:p text:style-name="P15"><text:s text:c="78"/>ul . Warszawska 29</text:p>
      <text:p text:style-name="P15"><text:s text:c="78"/>49-200 Grodków</text:p>
      <text:p text:style-name="P15"><text:s text:c="78"/>NIP 7531005755</text:p>
      <text:p text:style-name="P15"/>
      <text:p text:style-name="P15"><text:s text:c="56"/>odbiorca : <text:s text:c="2"/>Ośrodek Pomocy Społecznej</text:p>
      <text:p text:style-name="P15"><text:s text:c="76"/>ul. Szpitalna 13 </text:p>
      <text:p text:style-name="P15"><text:s text:c="76"/>49-200 Grodków</text:p>
      <text:p text:style-name="P13"/>
      <text:p text:style-name="P6">§ 4</text:p>
      <text:p text:style-name="P7">Kierownik lub upoważniony pracownik Ośrodka Pomocy Społecznej w Grodkowie może dokonać kontroli <text:s text:c="14"/>w miejscu spożywania posiłku. </text:p>
      <text:p text:style-name="P6">§ 5</text:p>
      <text:p text:style-name="P18"><text:span text:style-name="T6">1.</text:span> Wykonawca nie może:</text:p>
      <text:p text:style-name="P18"><text:span text:style-name="T6">a)</text:span> bez pisemnej zgody Zamawiającego przenieść wierzytelności wynikających z niniejszej umowy na osoby trzecie;</text:p>
      <text:p text:style-name="P18"><text:span text:style-name="T6">b) </text:span>powierzyć innemu podmiotowi wykonanie części zobowiązań wynikających z niniejszej umowy bez uprzedniej pisemnej zgody Zamawiającego, pod rygorem rozwiązania umowy z skutkiem natychmiastowym, z zastrzeżeniem ust, 2:</text:p>
      <text:p text:style-name="P18"><text:span text:style-name="T6">2.</text:span> W przypadku krótkotrwałej niemożności realizowania zamówienia przez Wykonawcę z przyczyn od niego niezależnych, może on powierzyć innemu podmiotowi realizację odpowiedniej części zamówienia, po uzyskaniu uprzedniej pisemnej zgody Zamawiającego; zgoda może być udzielona po stwierdzeniu, że inny dostawca spełni warunki określone w postanowieniach tej umowy, a ewentualne koszty z tym związane, w tym różnice w cenie dostawy pokryje Wykonawca.</text:p>
      <text:p text:style-name="P19">§ 6</text:p>
      <text:p text:style-name="P18">Zamawiający może odstąpić od umowy ze skutkiem natychmiastowym na dzień odstąpienia,</text:p>
      <text:p text:style-name="P18">jeżeli:</text:p>
      <text:p text:style-name="P18"><text:span text:style-name="T6">1. </text:span>Wykonawca wykonuje zamówienie nienależycie lub niezgodnie z umową,</text:p>
      <text:p text:style-name="P18"><text:span text:style-name="T6">2</text:span>. Zaistnieją z winy Wykonawcy okoliczności uniemożliwiające zrealizowania zamówienia,</text:p>
      <text:p text:style-name="P18"><text:span text:style-name="T6">3. </text:span>Wykonawca powierzył wykonanie umowy podmiotowi trzeciemu z naruszeniem § 5</text:p>
      <text:p text:style-name="P18"><text:span text:style-name="T6">4.</text:span> Wykonawca nie przystąpił do realizacji zamówienia bez uzasadnionych przyczyn; w takim</text:p>
      <text:p text:style-name="P18">wypadku odstąpienie od umowy ma skutek ex tunc.</text:p>
      <text:p text:style-name="P18"/>
      <text:p text:style-name="P19">§ 7</text:p>
      <text:p text:style-name="P18"><text:span text:style-name="T6">1. </text:span>Wszelkie zmiany niniejszej umowy mogą być dokonywane jedynie w formie pisemnej w postaci aneksu do umowy podpisanego przez obydwie strony.</text:p>
      <text:p text:style-name="P18"/>
      <text:p text:style-name="P6">§ 8</text:p>
      <text:p text:style-name="P7"><text:span text:style-name="T6">1.</text:span> W sprawach nie uregulowanych niniejszą umową mają zastosowanie odpowiednie przepisy</text:p>
      <text:p text:style-name="P7">Kodeksu Cywilnego.</text:p>
      <text:p text:style-name="P7"><text:span text:style-name="T6">2.</text:span> Wszystkie spory wynikające z wykonania niniejszej umowy, które nie mogą być rozstrzygnięte polubownie będą rozstrzygnięte przez sąd właściwy dla siedziby Zamawiającego.</text:p>
      <text:p text:style-name="P7"/>
      <text:p text:style-name="P6"/>
      <text:p text:style-name="P6"><text:soft-page-break/>§ 9</text:p>
      <text:p text:style-name="P7"><text:span text:style-name="T6">1.</text:span> Umowę sporządzono w dwóch jednobrzmiących egzemplarzach po jednej dla każdej ze stron.</text:p>
      <text:p text:style-name="P3"/>
      <text:p text:style-name="P7">Załącznikami do niniejszej umowy stanowiącymi jej integralną część są:</text:p>
      <text:list xml:id="list5634551281555926220" text:style-name="L2">
        <text:list-item>
          <text:p text:style-name="P23">oferta z załącznikami</text:p>
        </text:list-item>
      </text:list>
      <text:p text:style-name="P7"/>
      <text:p text:style-name="P7"/>
      <text:p text:style-name="P8"><text:s text:c="16"/>ZAMAWIAJĄCY <text:s text:c="76"/>WYKONAWCA</text:p>
      <text:p text:style-name="P8"/>
      <text:p text:style-name="P8"><text:s text:c="36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1T11:43:52.67</meta:creation-date>
    <meta:print-date>2020-12-04T14:23:56.48</meta:print-date>
    <dc:date>2020-12-04T14:42:50.02</dc:date>
    <meta:editing-duration>PT1H54M26S</meta:editing-duration>
    <meta:editing-cycles>6</meta:editing-cycles>
    <meta:generator>OpenOffice/4.1.8$Win32 OpenOffice.org_project/418m3$Build-9803</meta:generator>
    <meta:document-statistic meta:table-count="0" meta:image-count="0" meta:object-count="0" meta:page-count="3" meta:paragraph-count="66" meta:word-count="644" meta:character-count="5522"/>
  </office:meta>
</office:document-meta>
</file>